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 año<text:s/></text:span><text:span text:style-name="T11">2022</text:span><text:span text:style-name="T12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3/10/2023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3-10-23T08:03:00Z</meta:creation-date>
    <dc:date>2023-10-23T08:03:00Z</dc:date>
    <meta:print-date>2021-07-21T08:46:00Z</meta:print-date>
    <meta:template xlink:href="modelo%20de%20plantilla%20(2)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